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184634" calcext:value-type="float">
            <text:p>7,184,634</text:p>
          </table:table-cell>
          <table:table-cell table:style-name="ce13" office:value-type="float" office:value="17386" calcext:value-type="float">
            <text:p>17,386</text:p>
          </table:table-cell>
          <table:table-cell table:style-name="ce13" office:value-type="float" office:value="14064" calcext:value-type="float">
            <text:p>14,064</text:p>
          </table:table-cell>
          <table:table-cell table:style-name="ce13" office:value-type="float" office:value="5717" calcext:value-type="float">
            <text:p>5,717</text:p>
          </table:table-cell>
          <table:table-cell table:style-name="ce18" office:value-type="float" office:value="2200" calcext:value-type="float">
            <text:p>2,200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742486" calcext:value-type="float">
            <text:p>1,742,486</text:p>
          </table:table-cell>
          <table:table-cell table:style-name="ce14" office:value-type="float" office:value="4408" calcext:value-type="float">
            <text:p>4,408</text:p>
          </table:table-cell>
          <table:table-cell table:style-name="ce15" office:value-type="float" office:value="3969" calcext:value-type="float">
            <text:p>3969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8540" calcext:value-type="float">
            <text:p>1,518,540</text:p>
          </table:table-cell>
          <table:table-cell table:style-name="ce14" office:value-type="float" office:value="4650" calcext:value-type="float">
            <text:p>4,650</text:p>
          </table:table-cell>
          <table:table-cell table:style-name="ce15" office:value-type="float" office:value="3687" calcext:value-type="float">
            <text:p>3687</text:p>
          </table:table-cell>
          <table:table-cell table:style-name="ce14" office:value-type="float" office:value="461" calcext:value-type="float">
            <text:p>461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4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51753" calcext:value-type="float">
            <text:p>851,753</text:p>
          </table:table-cell>
          <table:table-cell table:style-name="ce14" office:value-type="float" office:value="2184" calcext:value-type="float">
            <text:p>2,184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729" calcext:value-type="float">
            <text:p>729</text:p>
          </table:table-cell>
          <table:table-cell table:style-name="ce19" office:value-type="float" office:value="129" calcext:value-type="float">
            <text:p>129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43810" calcext:value-type="float">
            <text:p>943,810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585" calcext:value-type="float">
            <text:p>585</text:p>
          </table:table-cell>
          <table:table-cell table:style-name="ce19" office:value-type="float" office:value="229" calcext:value-type="float">
            <text:p>229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48956" calcext:value-type="float">
            <text:p>348,956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702" calcext:value-type="float">
            <text:p>702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17510" calcext:value-type="float">
            <text:p>717,510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5" office:value-type="float" office:value="1629" calcext:value-type="float">
            <text:p>1629</text:p>
          </table:table-cell>
          <table:table-cell table:style-name="ce14" office:value-type="float" office:value="920" calcext:value-type="float">
            <text:p>920</text:p>
          </table:table-cell>
          <table:table-cell table:style-name="ce19" office:value-type="float" office:value="64" calcext:value-type="float">
            <text:p>64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52931" calcext:value-type="float">
            <text:p>1,052,931</text:p>
          </table:table-cell>
          <table:table-cell table:style-name="ce14" office:value-type="float" office:value="2505" calcext:value-type="float">
            <text:p>2,505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9" office:value-type="float" office:value="563" calcext:value-type="float">
            <text:p>563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8034" calcext:value-type="float">
            <text:p>88,03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46317" calcext:value-type="float">
            <text:p>246,317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-11" calcext:value-type="float">
            <text:p>-11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4316" calcext:value-type="float">
            <text:p>94,31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9" calcext:value-type="float">
            <text:p>119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1749" calcext:value-type="float">
            <text:p>91,74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" calcext:value-type="float">
            <text:p>99</text:p>
          </table:table-cell>
          <table:table-cell table:style-name="ce19" office:value-type="float" office:value="-16" calcext:value-type="float">
            <text:p>-16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983" calcext:value-type="float">
            <text:p>40,98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office:value-type="float" office:value="-13" calcext:value-type="float">
            <text:p>-13</text:p>
          </table:table-cell>
          <table:table-cell table:style-name="ce24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2839" calcext:value-type="float">
            <text:p>32,83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2" calcext:value-type="float">
            <text:p>122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0.5" calcext:value-type="float">
            <text:p>0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537" calcext:value-type="float">
            <text:p>28,53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7830" calcext:value-type="float">
            <text:p>77,83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7" calcext:value-type="float">
            <text:p>157</text:p>
          </table:table-cell>
          <table:table-cell table:style-name="ce19" office:value-type="float" office:value="57" calcext:value-type="float">
            <text:p>57</text:p>
          </table:table-cell>
          <table:table-cell table:style-name="ce24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362" calcext:value-type="float">
            <text:p>14,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524" calcext:value-type="float">
            <text:p>37,5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945" calcext:value-type="float">
            <text:p>6,9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1224" calcext:value-type="float">
            <text:p>61,22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3613" calcext:value-type="float">
            <text:p>183,61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-19" calcext:value-type="float">
            <text:p>-19</text:p>
          </table:table-cell>
          <table:table-cell table:style-name="ce24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8658" calcext:value-type="float">
            <text:p>48,658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450" calcext:value-type="float">
            <text:p>450</text:p>
          </table:table-cell>
          <table:table-cell table:style-name="ce24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8648" calcext:value-type="float">
            <text:p>8,6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8572" calcext:value-type="float">
            <text:p>8,5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8-08-20T15:36:03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